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style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875in" table:align="margins"/>
    </style:style>
    <style:style style:name="Table1.A" style:family="table-column">
      <style:table-column-properties style:column-width="2.5in" style:rel-column-width="20804*"/>
    </style:style>
    <style:style style:name="Table1.B" style:family="table-column">
      <style:table-column-properties style:column-width="3.1875in" style:rel-column-width="26526*"/>
    </style:style>
    <style:style style:name="Table1.C" style:family="table-column">
      <style:table-column-properties style:column-width="2.1875in" style:rel-column-width="1820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 style:master-page-name="">
      <style:table-properties style:width="7.875in" style:page-number="auto" table:align="margins"/>
    </style:style>
    <style:style style:name="Table2.A" style:family="table-column">
      <style:table-column-properties style:column-width="0.3743in" style:rel-column-width="539*"/>
    </style:style>
    <style:style style:name="Table2.B" style:family="table-column">
      <style:table-column-properties style:column-width="7.5007in" style:rel-column-width="10801*"/>
    </style:style>
    <style:style style:name="Table2.1" style:family="table-row">
      <style:table-row-properties style:min-row-height="8.4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text-properties officeooo:paragraph-rsid="00009b8c"/>
    </style:style>
    <style:style style:name="P2" style:family="paragraph" style:parent-style-name="Table_20_Contents">
      <style:paragraph-properties fo:line-height="100%" fo:text-align="center" style:justify-single-word="false"/>
      <style:text-properties fo:font-size="14pt" officeooo:rsid="000ca10e" officeooo:paragraph-rsid="000ca10e" style:font-size-asian="14pt" style:font-size-complex="14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4pt" officeooo:rsid="000ca10e" officeooo:paragraph-rsid="000ca10e" style:font-size-asian="14pt" style:font-size-complex="14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4pt" officeooo:rsid="0011564e" officeooo:paragraph-rsid="0011564e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language="fr" fo:country="FR" officeooo:rsid="00040876" officeooo:paragraph-rsid="00040876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 officeooo:rsid="00009b8c" officeooo:paragraph-rsid="00009b8c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fr" fo:country="FR" fo:font-style="italic" style:text-underline-style="solid" style:text-underline-width="auto" style:text-underline-color="font-color" fo:font-weight="bold" officeooo:rsid="001690c7" officeooo:paragraph-rsid="001690c7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4pt" fo:language="fr" fo:country="FR" fo:font-style="italic" style:text-underline-style="solid" style:text-underline-width="auto" style:text-underline-color="font-color" fo:font-weight="bold" officeooo:rsid="001690c7" officeooo:paragraph-rsid="001690c7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fr" fo:country="FR" officeooo:rsid="00040876" officeooo:paragraph-rsid="00040876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fr" fo:country="FR" officeooo:rsid="00193307" officeooo:paragraph-rsid="00193307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fr" fo:country="FR" officeooo:rsid="001a3fe7" officeooo:paragraph-rsid="001a3fe7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fr" fo:country="FR" fo:font-style="normal" style:text-underline-style="solid" style:text-underline-width="auto" style:text-underline-color="font-color" fo:font-weight="bold" officeooo:rsid="00040876" officeooo:paragraph-rsid="00040876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fr" fo:country="FR" fo:font-style="normal" style:text-underline-style="solid" style:text-underline-width="auto" style:text-underline-color="font-color" fo:font-weight="bold" officeooo:rsid="00040876" officeooo:paragraph-rsid="00058a89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fr" fo:country="FR" fo:font-style="normal" style:text-underline-style="solid" style:text-underline-width="auto" style:text-underline-color="font-color" fo:font-weight="bold" officeooo:rsid="00040876" officeooo:paragraph-rsid="00082ca1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fr" fo:country="FR" fo:font-style="normal" fo:font-weight="normal" officeooo:rsid="001c1690" officeooo:paragraph-rsid="001c1690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4pt" fo:language="fr" fo:country="FR" fo:font-style="normal" style:text-underline-style="none" fo:font-weight="normal" officeooo:rsid="000b4a40" officeooo:paragraph-rsid="000b4a40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fr" fo:country="FR" fo:font-style="normal" style:text-underline-style="none" fo:font-weight="normal" officeooo:rsid="000b4a40" officeooo:paragraph-rsid="00082ca1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4pt" officeooo:rsid="001d84fc" officeooo:paragraph-rsid="001d84fc" style:font-size-asian="14pt" style:font-size-complex="14pt"/>
    </style:style>
    <style:style style:name="P19" style:family="paragraph" style:parent-style-name="Table_20_Contents">
      <style:paragraph-properties fo:line-height="115%" fo:text-align="center" style:justify-single-word="false"/>
      <style:text-properties fo:font-size="14pt" officeooo:rsid="001d84fc" officeooo:paragraph-rsid="001d84fc" style:font-size-asian="14pt" style:font-size-complex="14pt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4pt" officeooo:rsid="001d84fc" officeooo:paragraph-rsid="001d84fc" style:font-size-asian="14pt" style:font-size-complex="14pt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14pt" officeooo:rsid="000ca10e" officeooo:paragraph-rsid="0002e933" style:font-size-asian="14pt" style:font-size-complex="14pt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14pt" officeooo:rsid="000ca10e" officeooo:paragraph-rsid="000ca10e" style:font-size-asian="14pt" style:font-size-complex="14pt"/>
    </style:style>
    <style:style style:name="P23" style:family="paragraph" style:parent-style-name="Table_20_Contents">
      <style:paragraph-properties fo:line-height="100%" fo:text-align="center" style:justify-single-word="false"/>
      <style:text-properties fo:font-size="14pt" officeooo:rsid="0002e933" officeooo:paragraph-rsid="0002e933" style:font-size-asian="14pt" style:font-size-complex="14pt"/>
    </style:style>
    <style:style style:name="P24" style:family="paragraph" style:parent-style-name="Table_20_Contents">
      <style:paragraph-properties fo:line-height="100%" fo:text-align="center" style:justify-single-word="false"/>
      <style:text-properties fo:font-size="14pt" officeooo:rsid="001e9220" officeooo:paragraph-rsid="001e9220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officeooo:paragraph-rsid="001c1690"/>
    </style:style>
    <style:style style:name="P26" style:family="paragraph" style:parent-style-name="Table_20_Contents">
      <style:paragraph-properties fo:text-align="start" style:justify-single-word="false"/>
      <style:text-properties officeooo:rsid="001c1690" officeooo:paragraph-rsid="001c1690"/>
    </style:style>
    <style:style style:name="P27" style:family="paragraph" style:parent-style-name="Table_20_Contents">
      <style:paragraph-properties fo:text-align="start" style:justify-single-word="false"/>
      <style:text-properties officeooo:rsid="001ce371" officeooo:paragraph-rsid="001ce371"/>
    </style:style>
    <style:style style:name="P28" style:family="paragraph" style:parent-style-name="Table_20_Contents">
      <loext:graphic-properties draw:fill="none"/>
      <style:paragraph-properties fo:margin-left="0.6252in" fo:margin-right="0in" fo:text-align="start" style:justify-single-word="false" fo:text-indent="0in" style:auto-text-indent="false" fo:background-color="transparent" text:number-lines="false" text:line-number="0"/>
      <style:text-properties fo:font-size="14pt" fo:language="fr" fo:country="FR" officeooo:rsid="00193307" officeooo:paragraph-rsid="00193307" style:font-size-asian="14pt" style:font-size-complex="14pt"/>
    </style:style>
    <style:style style:name="P29" style:family="paragraph" style:parent-style-name="Table_20_Contents">
      <loext:graphic-properties draw:fill="none"/>
      <style:paragraph-properties fo:margin-left="0.75in" fo:margin-right="0in" fo:text-align="start" style:justify-single-word="false" fo:text-indent="0in" style:auto-text-indent="false" fo:background-color="transparent" text:number-lines="false" text:line-number="0"/>
      <style:text-properties fo:font-size="14pt" fo:language="fr" fo:country="FR" officeooo:rsid="001a3fe7" officeooo:paragraph-rsid="001a3fe7" style:font-size-asian="14pt" style:font-size-complex="14pt"/>
    </style:style>
    <style:style style:name="P30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language="fr" fo:country="FR" officeooo:rsid="001aff07" officeooo:paragraph-rsid="001aff07" style:font-size-asian="14pt" style:font-size-complex="14pt"/>
    </style:style>
    <style:style style:name="P31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language="fr" fo:country="FR" officeooo:rsid="001b5a1d" officeooo:paragraph-rsid="001b5a1d" style:font-size-asian="14pt" style:font-size-complex="14pt"/>
    </style:style>
    <style:style style:name="P32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language="fr" fo:country="FR" officeooo:rsid="001be6d3" officeooo:paragraph-rsid="001be6d3" style:font-size-asian="14pt" style:font-size-complex="14pt"/>
    </style:style>
    <style:style style:name="P33" style:family="paragraph" style:parent-style-name="Table_20_Contents">
      <loext:graphic-properties draw:fill="none"/>
      <style:paragraph-properties fo:margin-left="0.4366in" fo:margin-right="0in" fo:text-align="start" style:justify-single-word="false" fo:text-indent="0in" style:auto-text-indent="false" fo:background-color="transparent" text:number-lines="false" text:line-number="0"/>
      <style:text-properties fo:font-size="14pt" fo:language="fr" fo:country="FR" officeooo:rsid="001b5a1d" officeooo:paragraph-rsid="001b5a1d" style:font-size-asian="14pt" style:font-size-complex="14pt"/>
    </style:style>
    <style:style style:name="P34" style:family="paragraph" style:parent-style-name="Table_20_Contents">
      <loext:graphic-properties draw:fill="none"/>
      <style:paragraph-properties fo:margin-left="1.4366in" fo:margin-right="0in" fo:text-align="start" style:justify-single-word="false" fo:text-indent="0in" style:auto-text-indent="false" fo:background-color="transparent" text:number-lines="false" text:line-number="0"/>
      <style:text-properties fo:font-size="14pt" fo:language="fr" fo:country="FR" officeooo:rsid="001be6d3" officeooo:paragraph-rsid="001be6d3" style:font-size-asian="14pt" style:font-size-complex="14pt"/>
    </style:style>
    <style:style style:name="P35" style:family="paragraph" style:parent-style-name="Table_20_Contents">
      <style:paragraph-properties fo:margin-top="0in" fo:margin-bottom="0in" loext:contextual-spacing="false" fo:line-height="115%" fo:text-align="center" style:justify-single-word="false"/>
      <style:text-properties fo:font-size="14pt" officeooo:rsid="001d84fc" officeooo:paragraph-rsid="001d84fc" style:font-size-asian="14pt" style:font-size-complex="14pt"/>
    </style:style>
    <style:style style:name="P36" style:family="paragraph" style:parent-style-name="Table_20_Contents">
      <style:paragraph-properties fo:margin-top="0in" fo:margin-bottom="0in" loext:contextual-spacing="false" fo:line-height="150%" fo:text-align="center" style:justify-single-word="false"/>
      <style:text-properties fo:font-size="14pt" officeooo:rsid="000ca10e" officeooo:paragraph-rsid="000ca10e" style:font-size-asian="14pt" style:font-size-complex="14pt"/>
    </style:style>
    <style:style style:name="T1" style:family="text">
      <style:text-properties officeooo:rsid="00058a89"/>
    </style:style>
    <style:style style:name="T2" style:family="text">
      <style:text-properties officeooo:rsid="00082ca1"/>
    </style:style>
    <style:style style:name="T3" style:family="text">
      <style:text-properties officeooo:rsid="000fa784"/>
    </style:style>
    <style:style style:name="T4" style:family="text">
      <style:text-properties officeooo:rsid="0012f1d8"/>
    </style:style>
    <style:style style:name="T5" style:family="text">
      <style:text-properties officeooo:rsid="00193307"/>
    </style:style>
    <style:style style:name="T6" style:family="text">
      <style:text-properties officeooo:rsid="001a3fe7"/>
    </style:style>
    <style:style style:name="T7" style:family="text">
      <style:text-properties officeooo:rsid="001be6d3"/>
    </style:style>
    <style:style style:name="T8" style:family="text">
      <style:text-properties fo:font-size="14pt" fo:language="fr" fo:country="F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language="fr" fo:country="FR" fo:font-style="normal" fo:font-weight="normal" officeooo:rsid="001c169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language="fr" fo:country="FR" fo:font-style="normal" fo:font-weight="normal" officeooo:rsid="001ce371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officeooo:rsid="001ce371"/>
    </style:style>
    <style:style style:name="T12" style:family="text">
      <style:text-properties officeooo:rsid="001d84fc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Lycee Tarik IBN Ziad</text:p>
          </table:table-cell>
          <table:table-cell table:style-name="Table1.B1" office:value-type="string">
            <text:p text:style-name="P6"><text:span text:style-name="T3">Control</text:span> <text:span text:style-name="T5">2</text:span> Semestre 2</text:p>
          </table:table-cell>
          <table:table-cell table:style-name="Table1.C1" office:value-type="string">
            <text:p text:style-name="P6">Année Scolaire 2017/2018</text:p>
          </table:table-cell>
        </table:table-row>
        <table:table-row>
          <table:table-cell table:style-name="Table1.A2" office:value-type="string">
            <text:p text:style-name="P6">Prof : MOSAID</text:p>
          </table:table-cell>
          <table:table-cell table:style-name="Table1.B2" office:value-type="string">
            <text:p text:style-name="P5">Tr<text:span text:style-name="T4">o</text:span>nc commun scientifque option F<text:span text:style-name="T4">rançaise</text:span></text:p>
          </table:table-cell>
          <table:table-cell table:style-name="Table1.C2" office:value-type="string">
            <text:p text:style-name="P6">Durée : 2h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/>
            <text:p text:style-name="P20"/>
            <text:p text:style-name="P19">4.5</text:p>
            <text:p text:style-name="P23"/>
            <text:p text:style-name="P23"/>
            <text:p text:style-name="P18">1</text:p>
            <text:p text:style-name="P2"/>
            <text:p text:style-name="P18">1.5</text:p>
            <text:p text:style-name="P20">1</text:p>
            <text:p text:style-name="P3"/>
            <text:p text:style-name="P19">2</text:p>
            <text:p text:style-name="P3"/>
            <text:p text:style-name="P4">3</text:p>
            <text:p text:style-name="P3">1</text:p>
            <text:p text:style-name="P36"/>
            <text:p text:style-name="P35">2</text:p>
            <text:p text:style-name="P2">2</text:p>
            <text:p text:style-name="P24">1</text:p>
            <text:p text:style-name="P20">2</text:p>
            <text:p text:style-name="P24">2</text:p>
            <text:p text:style-name="P24">1</text:p>
            <text:p text:style-name="P2"/>
          </table:table-cell>
          <table:table-cell table:style-name="Table2.B1" office:value-type="string">
            <text:p text:style-name="P12"/>
            <text:p text:style-name="P12">Exercice 1 (<text:span text:style-name="T12">10</text:span>pts)</text:p>
            <text:p text:style-name="P10"><text:span text:style-name="T6">1) - </text:span>determiner le domaine de definition des fonctions suivantes</text:p>
            <text:p text:style-name="P28"><draw:frame draw:style-name="fr1" draw:name="Object1" text:anchor-type="as-char" svg:y="-0.1811in" svg:width="1.5429in" svg:height="0.2366in" draw:z-index="0"><draw:object xlink:href="./Object 24" xlink:type="simple" xlink:show="embed" xlink:actuate="onLoad"/><draw:image xlink:href="./ObjectReplacements/Object 24" xlink:type="simple" xlink:show="embed" xlink:actuate="onLoad"/></draw:frame> ; <draw:frame draw:style-name="fr1" draw:name="Object2" text:anchor-type="as-char" svg:y="-0.2953in" svg:width="1.1953in" svg:height="0.4799in" draw:z-index="1"><draw:object xlink:href="./Object 25" xlink:type="simple" xlink:show="embed" xlink:actuate="onLoad"/><draw:image xlink:href="./ObjectReplacements/Object 25" xlink:type="simple" xlink:show="embed" xlink:actuate="onLoad"/></draw:frame> ; <draw:frame draw:style-name="fr1" draw:name="Object3" text:anchor-type="as-char" svg:y="-0.198in" svg:width="1.2744in" svg:height="0.2535in" draw:z-index="2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11">2 ) - <text:s/>est ce que les fonctions suivantes sont egales ? </text:p>
            <text:p text:style-name="P29"><draw:frame draw:style-name="fr1" draw:name="Object4" text:anchor-type="as-char" svg:y="-0.1807in" svg:width="0.7756in" svg:height="0.2362in" draw:z-index="3"><draw:object xlink:href="./Object 27" xlink:type="simple" xlink:show="embed" xlink:actuate="onLoad"/><draw:image xlink:href="./ObjectReplacements/Object 27" xlink:type="simple" xlink:show="embed" xlink:actuate="onLoad"/></draw:frame> et <draw:frame draw:style-name="fr1" draw:name="Object5" text:anchor-type="as-char" svg:y="-0.198in" svg:width="0.989in" svg:height="0.2535in" draw:z-index="4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30">3 ) - etudier la parité de la fonction suivante : <draw:frame draw:style-name="fr1" draw:name="Object6" text:anchor-type="as-char" svg:y="-0.2953in" svg:width="1.1689in" svg:height="0.4799in" draw:z-index="5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31">4 ) - soit f une fonction paire</text:p>
            <text:p text:style-name="P33">sachant que pour tout x &gt;0 : <draw:frame draw:style-name="fr1" draw:name="Object30" text:anchor-type="as-char" svg:y="-0.1807in" svg:width="1.2043in" svg:height="0.2362in" draw:z-index="6"><draw:object xlink:href="./Object 30" xlink:type="simple" xlink:show="embed" xlink:actuate="onLoad"/><draw:image xlink:href="./ObjectReplacements/Object 30" xlink:type="simple" xlink:show="embed" xlink:actuate="onLoad"/></draw:frame>. determiner f(x) pour tout x &lt; 0</text:p>
            <text:p text:style-name="P32">5 ) - determiner les vriations de la fonction suivante et dresser sa table de variation</text:p>
            <text:p text:style-name="P34"><draw:frame draw:style-name="fr1" draw:name="Object31" text:anchor-type="as-char" svg:y="-0.2953in" svg:width="1.1689in" svg:height="0.4799in" draw:z-index="7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9"/>
            <text:p text:style-name="P13">Exercice <text:span text:style-name="T1">2</text:span> (<text:span text:style-name="T12">10</text:span>pts)</text:p>
            <text:p text:style-name="P15"><text:span text:style-name="T11">S</text:span>oit la fonction numerique f definie par : <draw:frame draw:style-name="fr1" draw:name="Object7" text:anchor-type="as-char" svg:y="-0.1807in" svg:width="1.7102in" svg:height="0.2362in" draw:z-index="8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5"><text:span text:style-name="T9">1 ) - Ecrire f(x) sous la forme canonique</text:span></text:p>
            <text:p text:style-name="P25"><text:span text:style-name="T9">2 ) - Determiner la monotonie de f sur les intervalles </text:span><text:span text:style-name="T9"><draw:frame draw:style-name="fr1" draw:name="Object8" text:anchor-type="as-char" svg:y="-0.1807in" svg:width="0.7465in" svg:height="0.2283in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9">et </text:span><text:span text:style-name="T9"><draw:frame draw:style-name="fr1" draw:name="Object9" text:anchor-type="as-char" svg:y="-0.1807in" svg:width="0.6925in" svg:height="0.2283in" draw:z-index="10"><draw:object xlink:href="./Object 3" xlink:type="simple" xlink:show="embed" xlink:actuate="onLoad"/><draw:image xlink:href="./ObjectReplacements/Object 3" xlink:type="simple" xlink:show="embed" xlink:actuate="onLoad"/></draw:frame></text:span></text:p>
            <text:p text:style-name="P26"><text:span text:style-name="T8">3 ) - Dresser le tableau des variations de f</text:span></text:p>
            <text:p text:style-name="P26"><text:span text:style-name="T8">4 ) - </text:span><text:span text:style-name="T10">Determiner la nature de </text:span><text:span text:style-name="T10"><draw:frame draw:style-name="fr1" draw:name="Object10" text:anchor-type="as-char" svg:y="-0.1807in" svg:width="0.3138in" svg:height="0.2575in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10"><text:s/>et ses elements caractéristiques</text:span></text:p>
            <text:p text:style-name="P27"><text:span text:style-name="T8">5 ) - Tracer </text:span><text:span text:style-name="T8"><draw:frame draw:style-name="fr1" draw:name="Object11" text:anchor-type="as-char" svg:y="-0.1807in" svg:width="0.3138in" svg:height="0.2575in" draw:z-index="12"><draw:object xlink:href="./Object 5" xlink:type="simple" xlink:show="embed" xlink:actuate="onLoad"/><draw:image xlink:href="./ObjectReplacements/Object 5" xlink:type="simple" xlink:show="embed" xlink:actuate="onLoad"/></draw:frame></text:span></text:p>
            <text:p text:style-name="P27"><text:span text:style-name="T8">5 ) - Determiner graphiquement les solutions de l’inquation </text:span><text:span text:style-name="T8"><draw:frame draw:style-name="fr1" draw:name="Object12" text:anchor-type="as-char" svg:y="-0.1807in" svg:width="0.7453in" svg:height="0.2362in" draw:z-index="13"><draw:object xlink:href="./Object 6" xlink:type="simple" xlink:show="embed" xlink:actuate="onLoad"/><draw:image xlink:href="./ObjectReplacements/Object 6" xlink:type="simple" xlink:show="embed" xlink:actuate="onLoad"/></draw:frame></text:span></text:p>
            <text:p text:style-name="P17"/>
            <text:p text:style-name="P16"/>
            <text:p text:style-name="P16"/>
            <text:p text:style-name="P8">Bonne chance !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5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54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5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54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42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2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2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29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2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2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29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2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67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9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9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811in" fo:margin-bottom="0.0937in" fo:margin-left="0.2917in" fo:margin-right="0.33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21:27:59.002892529</meta:creation-date>
    <dc:date>2018-05-06T22:29:52.740939404</dc:date>
    <meta:editing-duration>PT1H55M45S</meta:editing-duration>
    <meta:editing-cycles>21</meta:editing-cycles>
    <meta:generator>LibreOffice/6.0.3.2$Linux_X86_64 LibreOffice_project/00m0$Build-2</meta:generator>
    <meta:document-statistic meta:table-count="2" meta:image-count="0" meta:object-count="14" meta:page-count="1" meta:paragraph-count="38" meta:word-count="182" meta:character-count="877" meta:non-whitespace-character-count="719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i>x</mi>
        </mrow>
      </mrow>
      <mrow>
        <mn>²</mn>
        <mo stretchy="false">+</mo>
        <mn>4</mn>
      </mrow>
      <mrow>
        <mi>x</mi>
        <mo stretchy="false">−</mo>
        <mn>5</mn>
      </mrow>
    </mrow>
    <annotation encoding="StarMath 5.0">f( x )=-x²+4x-5</annotation>
  </semantics>
</math>
</file>

<file path=Object 2/content.xml><?xml version="1.0" encoding="utf-8"?>
<math xmlns="http://www.w3.org/1998/Math/MathML" display="block">
  <semantics>
    <mrow>
      <mrow>
        <mo stretchy="false">]</mo>
        <mo stretchy="false">−</mo>
        <mi mathvariant="normal">∞</mi>
      </mrow>
      <mi>,</mi>
      <mn>2</mn>
      <mo stretchy="false">]</mo>
    </mrow>
    <annotation encoding="StarMath 5.0">\]- infinity, 2\] </annotation>
  </semantics>
</math>
</file>

<file path=Object 2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+</mo>
        <mrow>
          <mo fence="true" stretchy="true">|</mo>
          <mrow>
            <mrow>
              <mi>x</mi>
              <mo stretchy="false">−</mo>
              <mn>1</mn>
            </mrow>
          </mrow>
          <mo fence="true" stretchy="true">|</mo>
        </mrow>
      </mrow>
    </mrow>
    <annotation encoding="StarMath 5.0">f( x )=2x+abs{ x-1 }</annotation>
  </semantics>
</math>
</file>

<file path=Object 25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frac>
          <mi>x</mi>
          <mrow>
            <mrow>
              <mn>9</mn>
              <mo stretchy="false">−</mo>
              <mi>x</mi>
            </mrow>
            <mn>²</mn>
          </mrow>
        </mfrac>
      </mrow>
    </mrow>
    <annotation encoding="StarMath 5.0">g( x )={ x }over { 9-x² }</annotation>
  </semantics>
</math>
</file>

<file path=Object 26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i>x</mi>
            <mrow>
              <mn>²</mn>
              <mo stretchy="false">−</mo>
              <mn>4</mn>
            </mrow>
          </mrow>
        </msqrt>
      </mrow>
    </mrow>
    <annotation encoding="StarMath 5.0">h( x )= sqrt{ x²-4 }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</mrow>
    <annotation encoding="StarMath 5.0">f( x ) = x</annotation>
  </semantics>
</math>
</file>

<file path=Object 28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i>x</mi>
            <mn>²</mn>
          </mrow>
        </msqrt>
      </mrow>
    </mrow>
    <annotation encoding="StarMath 5.0">g( x )=sqrt{ x² }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i>x</mi>
          <mrow>
            <mrow>
              <mn>1</mn>
              <mo stretchy="false">+</mo>
              <mi>x</mi>
            </mrow>
            <mn>²</mn>
          </mrow>
        </mfrac>
      </mrow>
    </mrow>
    <annotation encoding="StarMath 5.0">f( x )= x over { 1+x² }</annotation>
  </semantics>
</math>
</file>

<file path=Object 3/content.xml><?xml version="1.0" encoding="utf-8"?>
<math xmlns="http://www.w3.org/1998/Math/MathML" display="block">
  <semantics>
    <mrow>
      <mo stretchy="false">[</mo>
      <mrow>
        <mn>2,</mn>
        <mo stretchy="false">+</mo>
        <mi mathvariant="normal">∞</mi>
      </mrow>
      <mo stretchy="false">[</mo>
    </mrow>
    <annotation encoding="StarMath 5.0">\[ 2, + infinity \[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−</mo>
        <mn>3</mn>
      </mrow>
    </mrow>
    <annotation encoding="StarMath 5.0">f( x )=2x-3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row>
              <mn>²</mn>
              <mo stretchy="false">+</mo>
              <mn>1</mn>
            </mrow>
          </mrow>
        </mfrac>
      </mrow>
    </mrow>
    <annotation encoding="StarMath 5.0">f( x )=1 over { x²+1 }</annotation>
  </semantics>
</math>
</file>

<file path=Object 4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5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lt;</mo>
        <mn>0</mn>
      </mrow>
    </mrow>
    <annotation encoding="StarMath 5.0">f( x ) &lt; 0</annotation>
  </semantics>
</math>
</file>