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6431in" table:align="margins"/>
    </style:style>
    <style:style style:name="Table1.A" style:family="table-column">
      <style:table-column-properties style:column-width="2.547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 style:master-page-name="">
      <style:table-properties style:width="7.6431in" style:page-number="auto" table:align="margins"/>
    </style:style>
    <style:style style:name="Table2.A" style:family="table-column">
      <style:table-column-properties style:column-width="0.4243in" style:rel-column-width="630*"/>
    </style:style>
    <style:style style:name="Table2.B" style:family="table-column">
      <style:table-column-properties style:column-width="7.2188in" style:rel-column-width="10710*"/>
    </style:style>
    <style:style style:name="Table2.1" style:family="table-row">
      <style:table-row-properties style:min-row-height="9.6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text-properties officeooo:paragraph-rsid="00009b8c"/>
    </style:style>
    <style:style style:name="P2" style:family="paragraph" style:parent-style-name="Table_20_Contents">
      <style:paragraph-properties fo:text-align="center" style:justify-single-word="false"/>
      <style:text-properties officeooo:rsid="00009b8c" officeooo:paragraph-rsid="00009b8c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4pt" officeooo:rsid="0008162c" officeooo:paragraph-rsid="0008162c" style:font-size-asian="14pt" style:font-size-complex="14pt"/>
    </style:style>
    <style:style style:name="P4" style:family="paragraph" style:parent-style-name="Table_20_Contents">
      <style:paragraph-properties fo:line-height="150%" fo:text-align="start" style:justify-single-word="false"/>
      <style:text-properties fo:font-size="14pt" officeooo:rsid="0009d085" officeooo:paragraph-rsid="0009d085" style:font-size-asian="14pt" style:font-size-complex="14pt"/>
    </style:style>
    <style:style style:name="P5" style:family="paragraph" style:parent-style-name="Table_20_Contents">
      <style:paragraph-properties fo:line-height="100%" fo:text-align="start" style:justify-single-word="false"/>
      <style:text-properties fo:font-size="14pt" officeooo:rsid="0009d085" officeooo:paragraph-rsid="0009d085" style:font-size-asian="14pt" style:font-size-complex="14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4pt" officeooo:rsid="000e4778" officeooo:paragraph-rsid="000e4778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0408f8" officeooo:paragraph-rsid="000408f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loext:graphic-properties draw:fill="none"/>
      <style:paragraph-properties fo:margin-left="0in" fo:margin-right="0in" fo:text-align="start" style:justify-single-word="false" fo:text-indent="2.1866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408f8" officeooo:paragraph-rsid="000408f8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408f8" officeooo:paragraph-rsid="0004ed89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loext:graphic-properties draw:fill="none"/>
      <style:paragraph-properties fo:margin-left="3.25in" fo:margin-right="0in" fo:text-align="start" style:justify-single-word="false" fo:text-indent="0in" style:auto-text-indent="false" fo:background-color="transparent" text:number-lines="false" text:line-number="0">
        <style:tab-stops>
          <style:tab-stop style:position="0.8752in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0408f8" officeooo:paragraph-rsid="000408f8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4ed89" officeooo:paragraph-rsid="0004ed89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6180e" officeooo:paragraph-rsid="0006180e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6180e" officeooo:paragraph-rsid="0006180e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72ed8" officeooo:paragraph-rsid="00072ed8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9d085" officeooo:paragraph-rsid="0009d085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bcc42" officeooo:paragraph-rsid="000c8fb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c8fbd" officeooo:paragraph-rsid="000c8fb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10f95d" officeooo:paragraph-rsid="0010f95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>
      <style:paragraph-properties fo:margin-top="0.0398in" fo:margin-bottom="0.0398in" loext:contextual-spacing="false" fo:text-align="start" style:justify-single-word="false"/>
      <style:text-properties fo:font-size="14pt" officeooo:rsid="0002e933" officeooo:paragraph-rsid="0002e933" style:font-size-asian="14pt" style:font-size-complex="14pt"/>
    </style:style>
    <style:style style:name="P20" style:family="paragraph" style:parent-style-name="Table_20_Contents">
      <style:paragraph-properties fo:margin-top="0.0398in" fo:margin-bottom="0.0398in" loext:contextual-spacing="false" fo:line-height="150%" fo:text-align="start" style:justify-single-word="false"/>
      <style:text-properties fo:font-size="14pt" officeooo:rsid="0002e933" officeooo:paragraph-rsid="0002e933" style:font-size-asian="14pt" style:font-size-complex="14pt"/>
    </style:style>
    <style:style style:name="P21" style:family="paragraph" style:parent-style-name="Table_20_Contents">
      <style:paragraph-properties fo:margin-top="0.0398in" fo:margin-bottom="0.0398in" loext:contextual-spacing="false" fo:line-height="200%" fo:text-align="start" style:justify-single-word="false"/>
      <style:text-properties fo:font-size="14pt" officeooo:rsid="0008162c" officeooo:paragraph-rsid="0008162c" style:font-size-asian="14pt" style:font-size-complex="14pt"/>
    </style:style>
    <style:style style:name="P22" style:family="paragraph" style:parent-style-name="Table_20_Contents">
      <style:paragraph-properties fo:margin-top="0in" fo:margin-bottom="0in" loext:contextual-spacing="false" fo:line-height="150%" fo:text-align="start" style:justify-single-word="false"/>
      <style:text-properties fo:font-size="14pt" officeooo:rsid="0008162c" officeooo:paragraph-rsid="0008162c" style:font-size-asian="14pt" style:font-size-complex="14pt"/>
    </style:style>
    <style:style style:name="P23" style:family="paragraph" style:parent-style-name="Table_20_Contents">
      <style:paragraph-properties fo:margin-top="0in" fo:margin-bottom="0in" loext:contextual-spacing="false" fo:line-height="200%" fo:text-align="start" style:justify-single-word="false"/>
      <style:text-properties fo:font-size="14pt" officeooo:rsid="0008162c" officeooo:paragraph-rsid="0008162c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.1866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bcc42" officeooo:paragraph-rsid="000bcc42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loext:graphic-properties draw:fill="none"/>
      <style:paragraph-properties fo:margin-left="0.1866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c8fbd" officeooo:paragraph-rsid="000c8fb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loext:graphic-properties draw:fill="none"/>
      <style:paragraph-properties fo:margin-left="0.25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c8fbd" officeooo:paragraph-rsid="000c8fb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408f8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4ed89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060fb6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06180e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062e8e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9d085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c8fbd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Lycee Tarik IBN Ziad</text:p>
          </table:table-cell>
          <table:table-cell table:style-name="Table1.B1" office:value-type="string">
            <text:p text:style-name="P2"><text:span text:style-name="T1">Controle 2</text:span> Semestre 2</text:p>
          </table:table-cell>
          <table:table-cell table:style-name="Table1.C1" office:value-type="string">
            <text:p text:style-name="P2">Année Scolaire 2017/2018</text:p>
          </table:table-cell>
        </table:table-row>
        <table:table-row>
          <table:table-cell table:style-name="Table1.B2" office:value-type="string">
            <text:p text:style-name="P2">Prof : MOSAID</text:p>
          </table:table-cell>
          <table:table-cell table:style-name="Table1.B2" office:value-type="string">
            <text:p text:style-name="P2">1 Bac Science Maths <text:s/></text:p>
          </table:table-cell>
          <table:table-cell table:style-name="Table1.C2" office:value-type="string">
            <text:p text:style-name="P2">Durée : 2h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/>
            <text:p text:style-name="P19"/>
            <text:p text:style-name="P19"/>
            <text:p text:style-name="P20"/>
            <text:p text:style-name="P19"/>
            <text:p text:style-name="P21">1</text:p>
            <text:p text:style-name="P5">2</text:p>
            <text:p text:style-name="P5"/>
            <text:p text:style-name="P3">1</text:p>
            <text:p text:style-name="P22">2</text:p>
            <text:p text:style-name="P22">2</text:p>
            <text:p text:style-name="P23">2</text:p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2</text:p>
            <text:p text:style-name="P6">2</text:p>
            <text:p text:style-name="P6">2</text:p>
            <text:p text:style-name="P6"/>
            <text:p text:style-name="P6"/>
            <text:p text:style-name="P6">2</text:p>
          </table:table-cell>
          <table:table-cell table:style-name="Table2.B1" office:value-type="string">
            <text:p text:style-name="P7"/>
            <text:p text:style-name="P7"/>
            <text:p text:style-name="P7">Exercice 1 (12pts)</text:p>
            <text:p text:style-name="P9"><text:span text:style-name="T2">soit la fonction numérique f definine </text:span><text:span text:style-name="T3">sur IR </text:span><text:span text:style-name="T2"><text:s/>par : <text:s text:c="3"/></text:span><text:span text:style-name="T2"><draw:frame draw:style-name="fr1" draw:name="Object1" text:anchor-type="as-char" svg:y="-0.322in" svg:width="1.172in" svg:height="0.498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s/>; </text:span><text:span text:style-name="T2"><draw:frame draw:style-name="fr1" draw:name="Object3" text:anchor-type="as-char" svg:y="-0.1728in" svg:width="0.4193in" svg:height="0.2154in" draw:z-index="1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8"><text:span text:style-name="T2"/></text:p>
            <text:p text:style-name="P10"><text:span text:style-name="T2"><text:s text:c="16"/></text:span><text:span text:style-name="T2"><draw:frame draw:style-name="fr1" draw:name="Object2" text:anchor-type="as-char" svg:y="-0.1902in" svg:width="1.3925in" svg:height="0.2457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; </text:span><text:span text:style-name="T2"><draw:frame draw:style-name="fr1" draw:name="Object4" text:anchor-type="as-char" svg:y="-0.1728in" svg:width="0.4484in" svg:height="0.2154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11"><text:span text:style-name="T2">1) a – calculer </text:span><text:span text:style-name="T2"><draw:frame draw:style-name="fr1" draw:name="Object5" text:anchor-type="as-char" svg:y="-0.1772in" svg:width="0.8043in" svg:height="0.3472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s/></text:span><text:span text:style-name="T4">. interprêter.</text:span></text:p>
            <text:p text:style-name="P11"><text:span text:style-name="T4"><text:s text:c="4"/>b – </text:span><text:span text:style-name="T5">calculer </text:span><text:span text:style-name="T5"><draw:frame draw:style-name="fr1" draw:name="Object6" text:anchor-type="as-char" svg:y="-0.1772in" svg:width="0.8189in" svg:height="0.3472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puis etudier la branche parabolique au voisinage de </text:span><text:span text:style-name="T5"><draw:frame draw:style-name="fr1" draw:name="Object7" text:anchor-type="as-char" svg:y="-0.0992in" svg:width="0.3846in" svg:height="0.0992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    <text:p text:style-name="P11"><text:span text:style-name="T5"><text:s text:c="4"/>c – etudier la position relative de </text:span><text:span text:style-name="T5"><draw:frame draw:style-name="fr1" draw:name="Object8" text:anchor-type="as-char" svg:y="-0.1728in" svg:width="0.2756in" svg:height="0.2437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7">et son asymptote oblique </text:span><text:span text:style-name="T5">au voisinage de </text:span><text:span text:style-name="T5"><draw:frame draw:style-name="fr1" draw:name="Object9" text:anchor-type="as-char" svg:y="-0.0992in" svg:width="0.3846in" svg:height="0.0992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  <text:p text:style-name="P13"><text:span text:style-name="T2">2) a – etudier la dérivabilité de f en </text:span><text:span text:style-name="T2"><draw:frame draw:style-name="fr1" draw:name="Object10" text:anchor-type="as-char" svg:y="-0.1728in" svg:width="0.5098in" svg:height="0.2437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 interpreter </text:span></text:p>
            <text:p text:style-name="P13"><text:span text:style-name="T2"><text:s text:c="4"/>b – calculer </text:span><text:span text:style-name="T2"><draw:frame draw:style-name="fr1" draw:name="Object11" text:anchor-type="as-char" svg:y="-0.1772in" svg:width="0.511in" svg:height="0.2319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pour tout </text:span><text:span text:style-name="T2"><draw:frame draw:style-name="fr1" draw:name="Object12" text:anchor-type="as-char" svg:y="-0.1728in" svg:width="0.4866in" svg:height="0.2154in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    <text:p text:style-name="P13"><text:span text:style-name="T2"><text:s text:c="4"/></text:span><text:span text:style-name="T6">c – etudier les variations de f sur </text:span><text:span text:style-name="T6"><draw:frame draw:style-name="fr1" draw:name="Object13" text:anchor-type="as-char" svg:y="-0.1728in" svg:width="0.4563in" svg:height="0.2217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6">et </text:span><text:span text:style-name="T6"><draw:frame draw:style-name="fr1" draw:name="Object14" text:anchor-type="as-char" svg:y="-0.1728in" svg:width="0.6756in" svg:height="0.2217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6">puis sur </text:span><text:span text:style-name="T6"><draw:frame draw:style-name="fr1" draw:name="Object15" text:anchor-type="as-char" svg:y="-0.1728in" svg:width="0.7098in" svg:height="0.2217in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14"><text:span text:style-name="T6">3</text:span><text:span text:style-name="T2">) tracer </text:span><text:span text:style-name="T2"><draw:frame draw:style-name="fr1" draw:name="Object16" text:anchor-type="as-char" svg:y="-0.1728in" svg:width="0.2756in" svg:height="0.2437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<text:s/>dans un repere orthonormé </text:span><text:span text:style-name="T2"><draw:frame draw:style-name="fr1" draw:name="Object17" text:anchor-type="as-char" svg:y="-0.1965in" svg:width="0.6984in" svg:height="0.252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      <text:p text:style-name="P12"/>
            <text:p text:style-name="P12"/>
            <text:p text:style-name="P12"/>
            <text:p text:style-name="P15">Exercice 2 (8pts)</text:p>
            <text:p text:style-name="P15"/>
            <text:p text:style-name="P15"/>
            <text:p text:style-name="P16"><text:span text:style-name="T8">I – </text:span><text:span text:style-name="T2">Soient les points A(1,0,2) et </text:span><text:span text:style-name="T2"><draw:frame draw:style-name="fr1" draw:name="Object18" text:anchor-type="as-char" svg:y="-0.1772in" svg:width="0.9425in" svg:height="0.231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. soit (D) la droite qui passe par A et dirigée par le vecteur </text:span><text:span text:style-name="T2"><draw:frame draw:style-name="fr1" draw:name="Object19" text:anchor-type="as-char" svg:y="-0.1772in" svg:width="0.7256in" svg:height="0.2319in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 soit (P) le plan qui passe par B et qui contient la droite (D)</text:span></text:p>
            <text:p text:style-name="P24"><text:span text:style-name="T2">1 ) determiner une équation </text:span><text:span text:style-name="T8">catésienne de la sphère (S) de diametre [AB]</text:span></text:p>
            <text:p text:style-name="P25"><text:span text:style-name="T2">2 ) determiner une équation cartésienne du plan <text:s/>tangent à (S) au point A</text:span></text:p>
            <text:p text:style-name="P25"><text:span text:style-name="T2">3 ) determiner l’intersection de la sphère (S) et le plan (P)</text:span></text:p>
            <text:p text:style-name="P17"><text:span text:style-name="T2">II – Soit (S) une sphère de rayon </text:span><text:span text:style-name="T2"><draw:frame draw:style-name="fr1" draw:name="Object20" text:anchor-type="as-char" svg:y="-0.1728in" svg:width="0.428in" svg:height="0.2154in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      <text:p text:style-name="P26"><text:span text:style-name="T2">Soit (P) le plan d’équation </text:span><text:span text:style-name="T2"><draw:frame draw:style-name="fr1" draw:name="Object21" text:anchor-type="as-char" svg:y="-0.1728in" svg:width="1.4264in" svg:height="0.2154in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2"><text:s/>tangent à (S) au point </text:span><text:span text:style-name="T2"><draw:frame draw:style-name="fr1" draw:name="Object22" text:anchor-type="as-char" svg:y="-0.1772in" svg:width="0.9618in" svg:height="0.2319in" draw:z-index="20"><draw:object xlink:href="./Object 22" xlink:type="simple" xlink:show="embed" xlink:actuate="onLoad"/><draw:image xlink:href="./ObjectReplacements/Object 22" xlink:type="simple" xlink:show="embed" xlink:actuate="onLoad"/></draw:frame></text:span></text:p>
            <text:p text:style-name="P26"><text:span text:style-name="T2">determiner une équation cartésienne de la sphère (S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Bonne chance !<text:span text:style-name="T9"> <text:s text:c="8"/></text:span></text:p>
            <text:p text:style-name="P18"/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efault_20_Paragraph_20_Font" style:display-name="Default Paragraph Font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42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2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2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7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811in" fo:margin-bottom="0.1071in" fo:margin-left="0.2917in" fo:margin-right="0.333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7:59.002892529</meta:creation-date>
    <dc:date>2018-04-02T20:45:05.501595322</dc:date>
    <meta:editing-duration>PT1H4M50S</meta:editing-duration>
    <meta:editing-cycles>15</meta:editing-cycles>
    <meta:generator>LibreOffice/5.4.5.1$Linux_X86_64 LibreOffice_project/40m0$Build-1</meta:generator>
    <meta:document-statistic meta:table-count="2" meta:image-count="0" meta:object-count="22" meta:page-count="1" meta:paragraph-count="36" meta:word-count="210" meta:character-count="1109" meta:non-whitespace-character-count="865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frac>
            <mi>x</mi>
            <mrow>
              <mi>x</mi>
              <mrow>
                <mn>²</mn>
                <mo stretchy="false">+</mo>
                <mn>1</mn>
              </mrow>
            </mrow>
          </mfrac>
        </msqrt>
      </mrow>
    </mrow>
    <annotation encoding="StarMath 5.0"> f( x )= sqrt{ x over {x²+1} } </annotation>
  </semantics>
</math>
</file>

<file path=Object 10/content.xml><?xml version="1.0" encoding="utf-8"?>
<math xmlns="http://www.w3.org/1998/Math/MathML" display="block">
  <semantics>
    <mrow>
      <msub>
        <mi>x</mi>
        <mn>0</mn>
      </msub>
      <mo stretchy="false">=</mo>
      <mn>0</mn>
    </mrow>
    <annotation encoding="StarMath 5.0">x_0=0</annotation>
  </semantics>
</math>
</file>

<file path=Object 11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 x )</annotation>
  </semantics>
</math>
</file>

<file path=Object 12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13/content.xml><?xml version="1.0" encoding="utf-8"?>
<math xmlns="http://www.w3.org/1998/Math/MathML" display="block">
  <semantics>
    <mrow>
      <mo fence="true" stretchy="false">[</mo>
      <mrow>
        <mn>0,1</mn>
      </mrow>
      <mo fence="true" stretchy="false">]</mo>
    </mrow>
    <annotation encoding="StarMath 5.0">[ 0,1 ]</annotation>
  </semantics>
</math>
</file>

<file path=Object 14/content.xml><?xml version="1.0" encoding="utf-8"?>
<math xmlns="http://www.w3.org/1998/Math/MathML" display="block">
  <semantics>
    <mrow>
      <mo stretchy="false">[</mo>
      <mn>1</mn>
      <mrow>
        <mi>,</mi>
        <mo stretchy="false">+</mo>
        <mi mathvariant="normal">∞</mi>
      </mrow>
      <mo stretchy="false">[</mo>
    </mrow>
    <annotation encoding="StarMath 5.0">\[ 1 ,+infinity \[  </annotation>
  </semantics>
</math>
</file>

<file path=Object 15/content.xml><?xml version="1.0" encoding="utf-8"?>
<math xmlns="http://www.w3.org/1998/Math/MathML" display="block">
  <semantics>
    <mrow>
      <mrow>
        <mo stretchy="false">]</mo>
        <mo stretchy="false">−</mo>
        <mi mathvariant="normal">∞</mi>
      </mrow>
      <mi>,</mi>
      <mn>0</mn>
      <mo stretchy="false">]</mo>
    </mrow>
    <annotation encoding="StarMath 5.0">\]-infinity,0\]</annotation>
  </semantics>
</math>
</file>

<file path=Object 16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7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i</mi>
            <mo stretchy="true">⃗</mo>
          </mover>
          <mi>,</mi>
          <mover accent="true">
            <mi>j</mi>
            <mo stretchy="true">⃗</mo>
          </mover>
        </mrow>
      </mrow>
      <mo fence="true" stretchy="false">)</mo>
    </mrow>
    <annotation encoding="StarMath 5.0">( O, widevec {i} ,widevec {j} )</annotation>
  </semantics>
</math>
</file>

<file path=Object 18/content.xml><?xml version="1.0" encoding="utf-8"?>
<math xmlns="http://www.w3.org/1998/Math/MathML" display="block">
  <semantics>
    <mrow>
      <mi>B</mi>
      <mrow>
        <mo fence="true" stretchy="false">(</mo>
        <mrow>
          <mrow>
            <mn>1</mn>
            <mrow>
              <mi>,</mi>
              <mo stretchy="false">−</mo>
              <mn>1,1</mn>
            </mrow>
          </mrow>
        </mrow>
        <mo fence="true" stretchy="false">)</mo>
      </mrow>
    </mrow>
    <annotation encoding="StarMath 5.0">B( 1,-1,1 )</annotation>
  </semantics>
</math>
</file>

<file path=Object 19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false">(</mo>
        <mrow>
          <mn>1,1,1</mn>
        </mrow>
        <mo fence="true" stretchy="false">)</mo>
      </mrow>
    </mrow>
    <annotation encoding="StarMath 5.0">widevec u( 1,1,1 )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row>
              <mi>x</mi>
              <mrow>
                <mn>²</mn>
                <mo stretchy="false">+</mo>
                <mn>1</mn>
              </mrow>
            </mrow>
          </msqrt>
          <mo stretchy="false">−</mo>
          <mn>1</mn>
        </mrow>
      </mrow>
    </mrow>
    <annotation encoding="StarMath 5.0">  f( x )=sqrt{ x²+1 }-1</annotation>
  </semantics>
</math>
</file>

<file path=Object 20/content.xml><?xml version="1.0" encoding="utf-8"?>
<math xmlns="http://www.w3.org/1998/Math/MathML" display="block">
  <semantics>
    <mrow>
      <mi>r</mi>
      <mo stretchy="false">=</mo>
      <mn>3</mn>
    </mrow>
    <annotation encoding="StarMath 5.0">r=3</annotation>
  </semantics>
</math>
</file>

<file path=Object 21/content.xml><?xml version="1.0" encoding="utf-8"?>
<math xmlns="http://www.w3.org/1998/Math/MathML" display="block">
  <semantics>
    <mrow>
      <mrow>
        <mi>x</mi>
        <mo stretchy="false">+</mo>
        <mn>2</mn>
      </mrow>
      <mrow>
        <mi>y</mi>
        <mo stretchy="false">+</mo>
        <mn>2</mn>
      </mrow>
      <mrow>
        <mrow>
          <mi>z</mi>
          <mo stretchy="false">−</mo>
          <mn>3</mn>
        </mrow>
        <mo stretchy="false">=</mo>
        <mn>0</mn>
      </mrow>
    </mrow>
    <annotation encoding="StarMath 5.0">x+2y+2z-3=0</annotation>
  </semantics>
</math>
</file>

<file path=Object 22/content.xml><?xml version="1.0" encoding="utf-8"?>
<math xmlns="http://www.w3.org/1998/Math/MathML" display="block">
  <semantics>
    <mrow>
      <mi>A</mi>
      <mrow>
        <mo fence="true" stretchy="false">(</mo>
        <mrow>
          <mrow>
            <mn>1,1</mn>
            <mrow>
              <mi>,</mi>
              <mo stretchy="false">−</mo>
              <mn>3</mn>
            </mrow>
          </mrow>
        </mrow>
        <mo fence="true" stretchy="false">)</mo>
      </mrow>
    </mrow>
    <annotation encoding="StarMath 5.0">A( 1,1,-3 )</annotation>
  </semantics>
</math>
</file>

<file path=Object 3/content.xml><?xml version="1.0" encoding="utf-8"?>
<math xmlns="http://www.w3.org/1998/Math/MathML" display="block">
  <semantics>
    <mrow>
      <mi>x</mi>
      <mo stretchy="false">&gt;</mo>
      <mn>0</mn>
    </mrow>
    <annotation encoding="StarMath 5.0">x&gt;0</annotation>
  </semantics>
</math>
</file>

<file path=Object 4/content.xml><?xml version="1.0" encoding="utf-8"?>
<math xmlns="http://www.w3.org/1998/Math/MathML" display="block">
  <semantics>
    <mrow>
      <mi>x</mi>
      <mo stretchy="false">≤</mo>
      <mn>0</mn>
    </mrow>
    <annotation encoding="StarMath 5.0">x  &lt;= 0 </annotation>
  </semantics>
</math>
</file>

<file path=Object 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</mrow>
    <annotation encoding="StarMath 5.0">lim from{x toward   +infinity } f( x )</annotation>
  </semantics>
</math>
</file>

<file path=Object 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−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</mrow>
    <annotation encoding="StarMath 5.0">lim from{x toward   -infinity } f( x )</annotation>
  </semantics>
</math>
</file>

<file path=Object 7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8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9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